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uszków, dnia …..................................</text:p>
      <text:p text:style-name="P1">Komornik Sądowy przy Sądzie Rejonowym </text:p>
      <text:p text:style-name="P1">w Pruszkowie</text:p>
      <text:p text:style-name="P1">Krystian Garncarek</text:p>
      <text:p text:style-name="P1">ul. Kraszewskiego 44/4</text:p>
      <text:p text:style-name="P9"><text:span text:style-name="T3">05-800 Pruszków</text:span></text:p>
      <text:p text:style-name="P8"/>
      <text:p text:style-name="P6"><text:span text:style-name="T2">WIERZYCIEL: </text:span>_________<text:span text:style-name="T1">__________________________________________________________</text:span></text:p>
      <text:p text:style-name="P10">(imię i nazwisko / nazwa, adres)</text:p>
      <text:p text:style-name="P4"/>
      <text:p text:style-name="P4"/>
      <text:p text:style-name="P6"><text:span text:style-name="T2">DŁUŻNIK: </text:span>_________<text:span text:style-name="T1">__________________________________________________________</text:span></text:p>
      <text:p text:style-name="P10">(imię i nazwisko / nazwa, adres)</text:p>
      <text:p text:style-name="P4"/>
      <text:p text:style-name="P5"/>
      <text:p text:style-name="P5"/>
      <text:p text:style-name="P5"/>
      <text:p text:style-name="P14">OŚWIADCZENIE WIERZYCIELA O WYBORZE KOMORNIKA</text:p>
      <text:p text:style-name="P5"/>
      <text:p text:style-name="P12"/>
      <text:p text:style-name="P13"/>
      <text:p text:style-name="P3">Wierzyciel oświadcza, że dokonuje wyboru Komornika zgodnie z przepisami ustawy o komornikach sądowych.</text:p>
      <text:p text:style-name="P3">Wierzyciel ma prawo wyboru Komornika na terytorium danej apelacji, z wyjątkiem spraw o egzekucję z nieruchomości oraz spraw, w których przepisy o egzekucji z nieruchomości stosuje się odpowiednio. </text:p>
      <text:p text:style-name="P2"/>
      <text:p text:style-name="P2"/>
      <text:p text:style-name="P7">_______________________________</text:p>
      <text:p text:style-name="P11"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p </meta:initial-creator>
    <meta:creation-date>2018-09-27T15:08:31.77</meta:creation-date>
    <dc:date>2023-09-01T11:18:20.82</dc:date>
    <meta:editing-duration>PT1H32M37S</meta:editing-duration>
    <meta:editing-cycles>27</meta:editing-cycles>
    <meta:generator>OpenOffice/4.1.12$Win32 OpenOffice.org_project/4112m1$Build-9809</meta:generator>
    <meta:printed-by>jp </meta:printed-by>
    <meta:print-date>2018-09-28T11:13:45.30</meta:print-date>
    <meta:document-statistic meta:table-count="0" meta:image-count="0" meta:object-count="0" meta:page-count="1" meta:paragraph-count="15" meta:word-count="82" meta:character-count="768"/>
  </office:meta>
</office:document-meta>
</file>