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uszków, dnia …...............................................</text:p>
      <text:p text:style-name="P21">Komornik Sądowy przy Sądzie Rejonowym w Pruszkowie</text:p>
      <text:p text:style-name="P21">Krystian Garncarek</text:p>
      <text:p text:style-name="P21">ul. Kraszewskiego 44/4</text:p>
      <text:p text:style-name="P22"><text:span text:style-name="T5">05-800 Pruszków</text:span></text:p>
      <text:p text:style-name="P1"/>
      <text:p text:style-name="P3"><text:s/>WNIOSEK EGZEKUCYJNY </text:p>
      <text:p text:style-name="P2"/>
      <text:p text:style-name="P4"><text:span text:style-name="T4">Wierzyciel(ka) </text:span>_________<text:span text:style-name="T1">________________________________________________________________</text:span></text:p>
      <text:p text:style-name="P12">(imię i nazwisko / nazwa)</text:p>
      <text:p text:style-name="P8"/>
      <text:p text:style-name="P4">zamieszkały(a) <text:span text:style-name="T1">__________________________________________________________________________</text:span></text:p>
      <text:p text:style-name="P12">(adres: ulica, numer domu, kod pocztowy, miejscowość)</text:p>
      <text:p text:style-name="P9"/>
      <text:p text:style-name="P4">PESEL / <text:s/>KRS*: <text:span text:style-name="T1">_____________________________ <text:s text:c="3"/></text:span>NIP:<text:span text:style-name="T1"> _____________________________________</text:span></text:p>
      <text:p text:style-name="P4"/>
      <text:p text:style-name="P4">tel: <text:span text:style-name="T1">__________________________________ <text:s text:c="3"/></text:span>e-mail: <text:s/><text:span text:style-name="T1">_________________________________________</text:span></text:p>
      <text:p text:style-name="P9"/>
      <text:p text:style-name="P5">numer rachunku bankowego, na który należy przekazywać wyegzekwowane należności:</text:p>
      <text:p text:style-name="P5"/>
      <text:p text:style-name="P5">_______________________________________________________________________________</text:p>
      <text:p text:style-name="P8"/>
      <text:p text:style-name="P4">reprezentowany przez pełnomocnika: <text:s text:c="2"/><text:span text:style-name="T1">______________________________________________________</text:span></text:p>
      <text:p text:style-name="P9"/>
      <text:p text:style-name="P4">adres: <text:s/><text:span text:style-name="T1">_________________________________________________________________________________</text:span></text:p>
      <text:p text:style-name="P9"/>
      <text:p text:style-name="P4">tel: <text:span text:style-name="T1">_______________________________ <text:s/></text:span><text:s/>e-mail: <text:s text:c="2"/><text:span text:style-name="T1">____________________________________________</text:span></text:p>
      <text:p text:style-name="P9"/>
      <text:p text:style-name="P9"/>
      <text:p text:style-name="P4"><text:span text:style-name="T4">Dłużnik(czka)</text:span> <text:s/><text:span text:style-name="T1"><text:s/>_________________________________________________________________________</text:span></text:p>
      <text:p text:style-name="P12">(imię i nazwisko)</text:p>
      <text:p text:style-name="P9"/>
      <text:p text:style-name="P4">zamieszkały(a) <text:s text:c="2"/>______<text:span text:style-name="T1">___________________________________________________________________</text:span></text:p>
      <text:p text:style-name="P12">(adres: ulica, numer domu, kod pocztowy, miejscowość)</text:p>
      <text:p text:style-name="P13"/>
      <text:p text:style-name="P4">adres prowadzenia działalności: <text:s/><text:span text:style-name="T1">___________________________________________________________</text:span></text:p>
      <text:p text:style-name="P12">(adres: ulica, numer domu, kod pocztowy, miejscowość)</text:p>
      <text:p text:style-name="P4"/>
      <text:p text:style-name="P6">PESEL / KRS*: <text:s/><text:span text:style-name="T1">________________________________ <text:s/></text:span>NIP:<text:span text:style-name="T1"> ___________________________________</text:span></text:p>
      <text:p text:style-name="P10"/>
      <text:p text:style-name="P6">data urodzenia:<text:span text:style-name="T1"> ___________________________ <text:s/></text:span>REGON:<text:span text:style-name="T1"> _____________________________________</text:span></text:p>
      <text:p text:style-name="P6"/>
      <text:p text:style-name="P6">tel:<text:span text:style-name="T1"> _______________________________ <text:s/></text:span>e-mail: <text:span text:style-name="T1"><text:s/>_____________________________________________</text:span></text:p>
      <text:p text:style-name="P10"/>
      <text:p text:style-name="P6">imiona rodziców: <text:span text:style-name="T1">_________________________________________</text:span></text:p>
      <text:p text:style-name="P10"/>
      <text:p text:style-name="P10"/>
      <text:p text:style-name="P6">W załączeniu przedkładam tytuł wykonawczy, który stanowi<text:span text:style-name="T1"> ___________________________________</text:span></text:p>
      <text:p text:style-name="P6"/>
      <text:p text:style-name="P10"><text:s text:c="2"/>______________________________________________________________________________________</text:p>
      <text:p text:style-name="P10"/>
      <text:p text:style-name="P6">z dnia <text:span text:style-name="T1">______________________________ </text:span>o sygnaturze akt<text:span text:style-name="T1"> <text:s/>____________________________________</text:span></text:p>
      <text:p text:style-name="P12">(dokładne określenie tytułu wykonawczego)</text:p>
      <text:p text:style-name="P18"/>
      <text:p text:style-name="P13">*niepotrzebne skreślić</text:p>
      <text:p text:style-name="P6"><text:soft-page-break/>Wnoszę o wszczęcie postępowania egzekucyjnego przeciwko dłużnikowi(czce) w celu wyegzekwowania na rzecz wierzyciela następujących należności:</text:p>
      <text:p text:style-name="P6"/>
      <text:list xml:id="list1601822608583882776" text:style-name="L1">
        <text:list-item>
          <text:p text:style-name="P19">należności głównej <text:span text:style-name="T1">_________________ </text:span>zł wraz z odsetkami od <text:span text:style-name="T1">_________________ </text:span>do dnia zapłaty / wskazanymi zgodnie z tytułem wykonawczym*</text:p>
          <text:p text:style-name="P19"/>
        </text:list-item>
      </text:list>
      <text:list xml:id="list850839079487166313" text:style-name="L2">
        <text:list-item>
          <text:p text:style-name="P20">kosztów procesu <text:span text:style-name="T1">___________________________</text:span> zł</text:p>
          <text:p text:style-name="P20"/>
        </text:list-item>
        <text:list-item>
          <text:p text:style-name="P20">kosztów zastępstwa procesowego <text:span text:style-name="T1">___________________________ </text:span>zł</text:p>
          <text:p text:style-name="P20"/>
        </text:list-item>
        <text:list-item>
          <text:p text:style-name="P20">kosztów klauzuli <text:span text:style-name="T1">__________________________ </text:span>zł</text:p>
          <text:p text:style-name="P20"/>
        </text:list-item>
        <text:list-item>
          <text:p text:style-name="P20">kosztów zastępstwa prawnego w postępowaniu egzekucyjnym <text:span text:style-name="T1">______________zł / </text:span>według norm prawnych przypisanych*</text:p>
          <text:p text:style-name="P20"/>
        </text:list-item>
        <text:list-item>
          <text:p text:style-name="P20">kosztów poprzedniej egzekucji <text:span text:style-name="T1">_____________________________ </text:span>zł</text:p>
          <text:p text:style-name="P20"/>
        </text:list-item>
        <text:list-item>
          <text:p text:style-name="P20">kosztów egzekucyjnych, które powstaną w toku egzekucji</text:p>
        </text:list-item>
      </text:list>
      <text:p text:style-name="P6"/>
      <text:p text:style-name="P6"/>
      <text:p text:style-name="P6">Wierzyciel wnosi o egzekucję z:</text:p>
      <text:p text:style-name="P6"/>
      <text:p text:style-name="P6">- ruchomości <text:s text:c="2"/><text:span text:style-name="T1">___________________________________________________________________________</text:span></text:p>
      <text:p text:style-name="P12">(wymienić ruchomości)</text:p>
      <text:p text:style-name="P10"/>
      <text:p text:style-name="P6"><text:span text:style-name="T1">- </text:span>wynagrodzenia za pracę <text:span text:style-name="T1">_________________________________________________________________</text:span></text:p>
      <text:p text:style-name="P12">(nazwa pracodawcy, adres)</text:p>
      <text:p text:style-name="P6"/>
      <text:p text:style-name="P6">- rachunków bankowych <text:s/><text:span text:style-name="T1">_________________________________________________________________</text:span></text:p>
      <text:p text:style-name="P12">(nazwa banku)</text:p>
      <text:p text:style-name="P6"/>
      <text:p text:style-name="P6">- innych wierzytelności <text:s/>___________________________________________________________________</text:p>
      <text:p text:style-name="P12">(nazwa trzeciodłużnika, adres)</text:p>
      <text:p text:style-name="P5"/>
      <text:p text:style-name="P6">- innych praw majątkowych <text:s text:c="2"/><text:span text:style-name="T1">______________________________________________________________</text:span></text:p>
      <text:p text:style-name="P10"/>
      <text:p text:style-name="P6"/>
      <text:p text:style-name="P6">- nieruchomości położnej w <text:s/><text:span text:style-name="T1">_______________________________________________________________</text:span></text:p>
      <text:p text:style-name="P6"/>
      <text:p text:style-name="P6">dla której w Sądzie Rejonowym w <text:s text:c="2"/>_________________________________________________________</text:p>
      <text:p text:style-name="P6"><text:s/></text:p>
      <text:p text:style-name="P6">prowadzona jest księga wieczysta KW nr <text:s text:c="2"/><text:span text:style-name="T1">___________________________________________________</text:span></text:p>
      <text:p text:style-name="P6"/>
      <text:p text:style-name="P6"/>
      <text:p text:style-name="P6">Jednocześnie oświadczam, że dokonuje wyboru komornika na podstawie przepisów ustawy o komornikach sądowych.</text:p>
      <text:p text:style-name="P6"/>
      <text:p text:style-name="P6"/>
      <text:p text:style-name="P7">_______________________________</text:p>
      <text:p text:style-name="P14">(podpis wierzyciela)</text:p>
      <text:p text:style-name="P11"/>
      <text:p text:style-name="P6">W przypadku niedopełnienia przez dłużnika obowiązku złożenia wykazu majątku lub wyjaśnień, zlecam komornikowi poszukiwanie majątku dłużnika w trybie art. 801<text:span text:style-name="T2">¹</text:span><text:span text:style-name="T3"> k.p.c.</text:span></text:p>
      <text:p text:style-name="P15"/>
      <text:p text:style-name="P6"/>
      <text:p text:style-name="P16">_______________________________</text:p>
      <text:p text:style-name="P14">(podpis wierzyciela)</text:p>
      <text:p text:style-name="P14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 </meta:initial-creator>
    <meta:creation-date>2018-09-27T15:08:31.77</meta:creation-date>
    <dc:date>2023-09-01T11:21:33.24</dc:date>
    <meta:editing-duration>PT1H9M10S</meta:editing-duration>
    <meta:editing-cycles>23</meta:editing-cycles>
    <meta:generator>OpenOffice/4.1.12$Win32 OpenOffice.org_project/4112m1$Build-9809</meta:generator>
    <meta:printed-by>jp </meta:printed-by>
    <meta:print-date>2018-09-28T08:39:51.69</meta:print-date>
    <meta:document-statistic meta:table-count="0" meta:image-count="0" meta:object-count="0" meta:page-count="2" meta:paragraph-count="61" meta:word-count="305" meta:character-count="4026"/>
  </office:meta>
</office:document-meta>
</file>