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 style:list-style-name="L1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50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end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1pt" style:font-size-asian="11pt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ruszków, dnia …..................................</text:p>
      <text:p text:style-name="P25">Komornik Sądowy przy Sądzie Rejonowym w Pruszkowie</text:p>
      <text:p text:style-name="P25">Krystian Garncarek</text:p>
      <text:p text:style-name="P25">ul. Kraszewskiego 44/4</text:p>
      <text:p text:style-name="P25">05-800 Pruszków</text:p>
      <text:p text:style-name="P16"/>
      <text:p text:style-name="P1"/>
      <text:p text:style-name="P18"><text:s/>WNIOSEK O SPORZĄDZENIE SPISU INWENTARZA</text:p>
      <text:p text:style-name="P2"/>
      <text:p text:style-name="P3"><text:span text:style-name="T2">WNIOSKODAWCA: </text:span>_________<text:span text:style-name="T1">__________________________________________________________</text:span></text:p>
      <text:p text:style-name="P9">(imię i nazwisko)</text:p>
      <text:p text:style-name="P6"/>
      <text:p text:style-name="P3">zamieszkały(a) <text:span text:style-name="T1">__________________________________________________________________________</text:span></text:p>
      <text:p text:style-name="P9">(adres: ulica, numer domu, kod pocztowy, miejscowość)</text:p>
      <text:p text:style-name="P7"/>
      <text:p text:style-name="P3">PESEL : <text:span text:style-name="T1">_____________________________ <text:s text:c="2"/></text:span></text:p>
      <text:p text:style-name="P3"/>
      <text:p text:style-name="P3">tel: <text:span text:style-name="T1">__________________________________ <text:s text:c="3"/></text:span>e-mail: <text:s/><text:span text:style-name="T1">_________________________________________</text:span></text:p>
      <text:p text:style-name="P7"/>
      <text:p text:style-name="P7"/>
      <text:p text:style-name="P13">UCZESTNICY: <text:s/><text:span text:style-name="T1"><text:s/></text:span></text:p>
      <text:p text:style-name="P7"/>
      <text:p text:style-name="P3">1. Imię i nazwisko: _______________________________________________________________________</text:p>
      <text:p text:style-name="P7"/>
      <text:p text:style-name="P3">zamieszkały(a) <text:s text:c="2"/>______<text:span text:style-name="T1">___________________________________________________________________</text:span></text:p>
      <text:p text:style-name="P9">(adres: ulica, numer domu, kod pocztowy, miejscowość)</text:p>
      <text:p text:style-name="P10"/>
      <text:p text:style-name="P3">Stopień pokrewieństwa ze zmarłym: <text:span text:style-name="T1">________________________________________________________</text:span></text:p>
      <text:p text:style-name="P8"/>
      <text:p text:style-name="P3">2. Imię i nazwisko: _______________________________________________________________________</text:p>
      <text:p text:style-name="P7"/>
      <text:p text:style-name="P3">zamieszkały(a) <text:s text:c="2"/>______<text:span text:style-name="T1">___________________________________________________________________</text:span></text:p>
      <text:p text:style-name="P9">(adres: ulica, numer domu, kod pocztowy, miejscowość)</text:p>
      <text:p text:style-name="P10"/>
      <text:p text:style-name="P3">Stopień pokrewieństwa ze zmarłym: <text:span text:style-name="T1">________________________________________________________</text:span></text:p>
      <text:p text:style-name="P8"/>
      <text:p text:style-name="P3">3. Imię i nazwisko: _______________________________________________________________________</text:p>
      <text:p text:style-name="P7"/>
      <text:p text:style-name="P3">zamieszkały(a) <text:s text:c="2"/>______<text:span text:style-name="T1">___________________________________________________________________</text:span></text:p>
      <text:p text:style-name="P9">(adres: ulica, numer domu, kod pocztowy, miejscowość)</text:p>
      <text:p text:style-name="P10"/>
      <text:p text:style-name="P3">Stopień pokrewieństwa ze zmarłym: <text:span text:style-name="T1">________________________________________________________</text:span></text:p>
      <text:p text:style-name="P7"/>
      <text:p text:style-name="P3">4. Imię i nazwisko: _______________________________________________________________________</text:p>
      <text:p text:style-name="P7"/>
      <text:p text:style-name="P3">zamieszkały(a) <text:s text:c="2"/>______<text:span text:style-name="T1">___________________________________________________________________</text:span></text:p>
      <text:p text:style-name="P9">(adres: ulica, numer domu, kod pocztowy, miejscowość)</text:p>
      <text:p text:style-name="P10"/>
      <text:p text:style-name="P3">Stopień pokrewieństwa ze zmarłym: <text:span text:style-name="T1">________________________________________________________</text:span></text:p>
      <text:p text:style-name="P8"/>
      <text:p text:style-name="P8"/>
      <text:p text:style-name="P14">WNOSZĘ O : </text:p>
      <text:p text:style-name="P14"/>
      <text:p text:style-name="P4">1. Sporządzenie spisu inwentarza majątku spadkowego pozostałego po __________________________, </text:p>
      <text:p text:style-name="P4"/>
      <text:p text:style-name="P14"><text:soft-page-break/><text:span text:style-name="T3">zmarłym(łej) dnia ___________________ roku, ostatnio zamieszkałym(łej) w _____________________, </text:span><text:span text:style-name="T3">przy ul. ___________________________________________________________. </text:span></text:p>
      <text:p text:style-name="P4"/>
      <text:p text:style-name="P4"/>
      <text:p text:style-name="P4">2. Zlecenie Komornikowi Sadowemu przy Sądzie Rejonowym dla m.st. Warszawy w Warszawie</text:p>
      <text:p text:style-name="P4"/>
      <text:p text:style-name="P4">Piotrowi Szewc wykonanie postanowienia o sporządzeniu spisu inwentarza. </text:p>
      <text:p text:style-name="P4"/>
      <text:p text:style-name="P4"/>
      <text:p text:style-name="P22">UZASADNIENIE</text:p>
      <text:p text:style-name="P15"/>
      <text:p text:style-name="P6">______________________________________________________________________________________</text:p>
      <text:p text:style-name="P17"/>
      <text:p text:style-name="P6">______________________________________________________________________________________</text:p>
      <text:p text:style-name="P4"/>
      <text:p text:style-name="P6">______________________________________________________________________________________</text:p>
      <text:p text:style-name="P17"/>
      <text:p text:style-name="P6">______________________________________________________________________________________</text:p>
      <text:p text:style-name="P6"/>
      <text:p text:style-name="P6">______________________________________________________________________________________</text:p>
      <text:p text:style-name="P17"/>
      <text:p text:style-name="P3">Spadkobiercami ustawowymi są wnioskodawca i uczestnicy </text:p>
      <text:p text:style-name="P3"/>
      <text:p text:style-name="P3"/>
      <text:p text:style-name="P3">DOWODY:</text:p>
      <text:list xml:id="list5413281814812383818" text:style-name="L1">
        <text:list-item>
          <text:p text:style-name="P24">odpis skróconego aktu zgonu spadkodawcy</text:p>
        </text:list-item>
        <text:list-item>
          <text:p text:style-name="P24">odpisy skrócone aktów urodzenia wnioskodawcy i uczestników</text:p>
        </text:list-item>
        <text:list-item>
          <text:p text:style-name="P24">odpisy skrócone aktów malżeństwa uczestników</text:p>
        </text:list-item>
      </text:list>
      <text:p text:style-name="P3"/>
      <text:p text:style-name="P3"/>
      <text:p text:style-name="P3">W skałd spadku po zmarłym _______________________________ <text:s/>wchodzi: ______________________</text:p>
      <text:p text:style-name="P4"/>
      <text:p text:style-name="P6">______________________________________________________________________________________</text:p>
      <text:p text:style-name="P17"/>
      <text:p text:style-name="P6">______________________________________________________________________________________</text:p>
      <text:p text:style-name="P4"/>
      <text:p text:style-name="P6">______________________________________________________________________________________</text:p>
      <text:p text:style-name="P17"/>
      <text:p text:style-name="P6">______________________________________________________________________________________</text:p>
      <text:p text:style-name="P6"/>
      <text:p text:style-name="P6">______________________________________________________________________________________</text:p>
      <text:p text:style-name="P4"/>
      <text:p text:style-name="P6">______________________________________________________________________________________</text:p>
      <text:p text:style-name="P17"/>
      <text:p text:style-name="P6">______________________________________________________________________________________</text:p>
      <text:p text:style-name="P6"/>
      <text:p text:style-name="P22"/>
      <text:p text:style-name="P4">Jednocześnie oświadczam, że dokonuje wyboru Komornika.</text:p>
      <text:p text:style-name="P4"/>
      <text:p text:style-name="P5">_______________________________</text:p>
      <text:p text:style-name="P11">(podpis wierzyciela)</text:p>
      <text:p text:style-name="P26"/>
      <text:p text:style-name="P10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p </meta:initial-creator>
    <meta:creation-date>2018-09-27T15:08:31.77</meta:creation-date>
    <dc:date>2023-09-01T11:22:38.62</dc:date>
    <meta:editing-duration>PT1H25M56S</meta:editing-duration>
    <meta:editing-cycles>23</meta:editing-cycles>
    <meta:generator>OpenOffice/4.1.12$Win32 OpenOffice.org_project/4112m1$Build-9809</meta:generator>
    <meta:printed-by>jp </meta:printed-by>
    <meta:print-date>2018-09-28T10:52:08.66</meta:print-date>
    <meta:document-statistic meta:table-count="0" meta:image-count="0" meta:object-count="0" meta:page-count="2" meta:paragraph-count="57" meta:word-count="222" meta:character-count="3774"/>
  </office:meta>
</office:document-meta>
</file>